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D43E3064DF341961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rsid="000d7f26" officeooo:paragraph-rsid="000d7f26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rsid="000d7f26" officeooo:paragraph-rsid="000fe299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EXPEDIENTE">
      <style:paragraph-properties fo:line-height="100%"/>
      <style:text-properties fo:font-weight="bold" style:font-weight-asian="bold" style:font-weight-complex="bold"/>
    </style:style>
    <style:style style:name="P8" style:family="paragraph" style:parent-style-name="EXPEDIENTE">
      <style:paragraph-properties fo:line-height="100%"/>
    </style:style>
    <style:style style:name="P9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rsid="000d7f26" officeooo:paragraph-rsid="000fe299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rsid="0011ef8d" officeooo:paragraph-rsid="0011ef8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EXPEDIENTE" style:master-page-name="Standard">
      <style:paragraph-properties fo:line-height="100%" style:page-number="auto"/>
    </style:style>
    <style:style style:name="P14" style:family="paragraph" style:parent-style-name="EXPEDIENTE">
      <style:paragraph-properties fo:margin-top="0cm" fo:margin-bottom="0cm" loext:contextual-spacing="false" fo:line-height="100%"/>
      <style:text-properties style:font-name="Verdana" fo:font-size="11pt" officeooo:paragraph-rsid="0011ef8d" style:font-size-asian="11pt" style:font-size-complex="11pt"/>
    </style:style>
    <style:style style:name="P15" style:family="paragraph" style:parent-style-name="EXPEDIENTE">
      <style:paragraph-properties fo:margin-top="0cm" fo:margin-bottom="0cm" loext:contextual-spacing="false" fo:line-height="100%"/>
    </style:style>
    <style:style style:name="P16" style:family="paragraph" style:parent-style-name="EXPEDIENTE">
      <style:paragraph-properties fo:margin-top="0cm" fo:margin-bottom="0cm" loext:contextual-spacing="false" fo:line-height="100%"/>
      <style:text-properties fo:font-weight="bold" officeooo:paragraph-rsid="0011ef8d" style:font-weight-asian="bold" style:font-weight-complex="bold"/>
    </style:style>
    <style:style style:name="P17" style:family="paragraph" style:parent-style-name="EXPEDIENTE">
      <style:paragraph-properties fo:line-height="100%"/>
      <style:text-properties fo:font-weight="bold" officeooo:rsid="0011ef8d" officeooo:paragraph-rsid="0011ef8d" style:font-weight-asian="bold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officeooo:rsid="000d7f26" style:font-size-asian="11pt" style:font-size-complex="11pt"/>
    </style:style>
    <style:style style:name="T3" style:family="text">
      <style:text-properties style:font-name="Verdana" fo:font-size="11pt" officeooo:rsid="0011ef8d" style:font-size-asian="11pt" style:font-size-complex="11pt"/>
    </style:style>
    <style:style style:name="T4" style:family="text">
      <style:text-properties style:font-name="Verdana" fo:font-size="11pt" fo:font-weight="bold" officeooo:rsid="0011ef8d" style:font-size-asian="11pt" style:font-weight-asian="bold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ef8d" style:font-weight-asian="bold" style:font-weight-complex="bold"/>
    </style:style>
    <style:style style:name="T7" style:family="text">
      <style:text-properties fo:font-weight="normal" officeooo:rsid="000da31a" style:font-weight-asian="normal" style:font-weight-complex="normal"/>
    </style:style>
    <style:style style:name="T8" style:family="text">
      <style:text-properties fo:font-weight="normal" officeooo:rsid="0011ef8d" style:font-weight-asian="normal" style:font-weight-complex="normal"/>
    </style:style>
    <style:style style:name="T9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T10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11" style:family="text">
      <style:text-properties style:font-name-complex="Verdana" style:language-complex="zxx" style:country-complex="none"/>
    </style:style>
    <style:style style:name="T12" style:family="text">
      <style:text-properties officeooo:rsid="000dabfe"/>
    </style:style>
    <style:style style:name="T13" style:family="text">
      <style:text-properties officeooo:rsid="000fe299"/>
    </style:style>
    <style:style style:name="T14" style:family="text">
      <style:text-properties style:use-window-font-color="true" fo:font-style="normal" fo:font-weight="bold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5" style:family="text">
      <style:text-properties style:use-window-font-color="true" fo:font-style="normal" fo:font-weight="bold" officeooo:rsid="0011ef8d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6" style:family="text">
      <style:text-properties style:use-window-font-color="true" fo:font-style="normal" fo:font-weight="normal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7" style:family="text">
      <style:text-properties style:use-window-font-color="true" fo:font-style="normal" fo:font-weight="normal" officeooo:rsid="0011ef8d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8" style:family="text">
      <style:text-properties style:use-window-font-color="true" fo:font-style="normal" fo:font-weight="normal" officeooo:rsid="0013e28d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9" style:family="text">
      <style:text-properties style:use-window-font-color="true" fo:font-style="normal" fo:font-weight="normal" officeooo:rsid="0011ef8d" fo:background-color="transparent" loext:char-shading-value="0" style:font-name-asian="Verdan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0" style:family="text">
      <style:text-properties officeooo:rsid="0011ef8d"/>
    </style:style>
    <style:style style:name="T21" style:family="text">
      <style:text-properties officeooo:rsid="001555b6"/>
    </style:style>
    <style:style style:name="T22" style:family="text">
      <style:text-properties officeooo:rsid="0015a5f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Diputadas y Diputados de Santa Fe:</text:span> </text:p>
      <text:p text:style-name="P14"><text:span text:style-name="T11">La Comisión de Salud Pública y Asistencia Social ha considerado el </text:span><text:span text:style-name="T16">Proyecto de ley 33030 CD – DB de los señores diputados Patricia N. Tepp, Estela Maris Yaccuzzi </text:span><text:span text:style-name="T18">y</text:span><text:span text:style-name="T16"> Jorge A. Henn,</text:span><text:span text:style-name="T14"> </text:span><text:span text:style-name="T16">por el cual la </text:span><text:span text:style-name="T18">P</text:span><text:span text:style-name="T16">rovincia adhiere a la </text:span><text:span text:style-name="T18">L</text:span><text:span text:style-name="T16">ey </text:span><text:span text:style-name="T18">N</text:span><text:span text:style-name="T16">acional 26689 (</text:span><text:span text:style-name="T18">P</text:span><text:span text:style-name="T16">romueve el </text:span><text:span text:style-name="T18">C</text:span><text:span text:style-name="T16">uidado </text:span><text:span text:style-name="T18">I</text:span><text:span text:style-name="T16">ntegral de la </text:span><text:span text:style-name="T18">S</text:span><text:span text:style-name="T16">alud de las </text:span><text:span text:style-name="T18">P</text:span><text:span text:style-name="T16">ersonas con </text:span><text:span text:style-name="T18">E</text:span><text:span text:style-name="T16">nfermedades </text:span><text:span text:style-name="T18">P</text:span><text:span text:style-name="T16">oco </text:span><text:span text:style-name="T18">F</text:span><text:span text:style-name="T16">recuentes); </text:span><text:span text:style-name="T17">y, </text:span><text:span text:style-name="T19">el </text:span><text:span text:style-name="T17">Proyecto de ley 33497 SEN 34990 - JL del señor senador Danilo Capitani,</text:span><text:span text:style-name="T15"> </text:span><text:span text:style-name="T17">venido en revisión, por el cual se promueve el </text:span><text:span text:style-name="T18">C</text:span><text:span text:style-name="T17">uidado integral de la salud de las personas con Enfermedades Pocos Frecuentes (EPF), mediante el acceso oportuno e igualitario a las prestaciones y servicios de salud</text:span><text:span text:style-name="T10">; y, por tratarse de materia afín, se ha dispuesto su tratamiento conjunto;</text:span><text:span text:style-name="T9">y, </text:span><text:span text:style-name="T11">por las razones expuestas en los fundamentos y las que podrá dar el miembro informante, aconseja la aprobación del siguiente texto: </text:span></text:p>
      <text:p text:style-name="P4"/>
      <text:p text:style-name="P4">LA LEGISLATURA DE LA PROVINCIA <text:span text:style-name="T13">DE SANTA FE</text:span></text:p>
      <text:p text:style-name="P5">SANCIONA CON FUERZA DE </text:p>
      <text:p text:style-name="P5">LEY:</text:p>
      <text:p text:style-name="P11"/>
      <text:p text:style-name="P11">ADHESIÓN A LA LEY NACIONAL Nº 26689</text:p>
      <text:p text:style-name="P11">“PROMUÉVESE EL CUIDADO INTEGRAL DE LA SALUD DE LAS PERSONAS CON ENFERMEDADES POCO FRECUENTES”</text:p>
      <text:p text:style-name="P7"/>
      <text:p text:style-name="P6"><draw:frame draw:style-name="fr1" draw:name="Marco1" text:anchor-type="paragraph" svg:width="3.36cm" svg:height="0.51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ICULO 1-</text:p></table:table-cell></table:table-row></table:table></draw:text-box></draw:frame><text:span text:style-name="T4">Objeto.</text:span><text:span text:style-name="T3"> El objeto de la presente es adherir, en el ámbito de la Provincia,</text:span><text:span text:style-name="T2"> a la </text:span><text:span text:style-name="T3">L</text:span><text:span text:style-name="T2">ey Nacional Nº 26689 - Promuévese el </text:span><text:span text:style-name="T3">C</text:span><text:span text:style-name="T2">uidado Integral de la Salud de las Personas con Enfermedades Poco </text:span><text:span text:style-name="T3">F</text:span><text:span text:style-name="T2">recuentes-.</text:span></text:p>
      <text:p text:style-name="P6"><text:span text:style-name="T2"/></text:p>
      <text:p text:style-name="P15"><draw:frame draw:style-name="fr1" draw:name="Marco2" text:anchor-type="paragraph" svg:width="3.36cm" svg:height="0.51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3">ARTICULO <text:span text:style-name="T12">2 -</text:span></text:p></table:table-cell></table:table-row></table:table></draw:text-box></draw:frame><text:span text:style-name="T6">Autoridad de aplicación.</text:span><text:span text:style-name="T8"> La Autoridad de Aplicación de la presente es el Ministerio de Salud de la Provincia.</text:span></text:p>
      <text:p text:style-name="P15"><text:span text:style-name="T8"/></text:p>
      <text:p text:style-name="P16"><draw:frame draw:style-name="fr1" draw:name="Marco3" text:anchor-type="paragraph" svg:width="3.36cm" svg:height="0.51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3">ARTICULO <text:span text:style-name="T20">3 -</text:span></text:p></table:table-cell></table:table-row></table:table></draw:text-box></draw:frame><text:span text:style-name="T7">Comuníquese al Poder Ejecutivo. </text:span></text:p>
      <text:p text:style-name="P7"><text:s/></text:p>
      <text:p text:style-name="P17"/>
      <text:p text:style-name="P17">Sala de la Comisión, <text:span text:style-name="T21">25 de octubre de 2017</text:span></text:p>
      <text:p text:style-name="P7">FIRMANTES: <text:span text:style-name="T22">YACCUZZI, Estela – TEPP, Patricia – CHIALVO, Patricia – MEIER, Mercedes – FERNÁNDEZ, Raúl</text:span></text:p>
      <text:p text:style-name="P8"><draw:frame draw:style-name="fr3" draw:name="Imagen2" text:anchor-type="paragraph" svg:x="13.601cm" svg:y="23.841cm" svg:width="2.071cm" svg:height="1.231cm" draw:z-index="0"><draw:image xlink:href="Pictures/1000000000000123000000ADD43E3064DF34196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15</meta:editing-cycles>
    <meta:editing-duration>PT1H42M55S</meta:editing-duration>
    <meta:generator>LibreOffice/5.0.6.2$Linux_x86 LibreOffice_project/00m0$Build-2</meta:generator>
    <dc:date>2017-10-25T14:12:43.048161711</dc:date>
    <meta:print-date>2017-10-25T08:41:53.824023875</meta:print-date>
    <meta:document-statistic meta:table-count="3" meta:image-count="2" meta:object-count="0" meta:page-count="1" meta:paragraph-count="18" meta:word-count="283" meta:character-count="1707" meta:non-whitespace-character-count="1426"/>
    <meta:template xlink:type="simple" xlink:actuate="onRequest" xlink:title="Predeterminado" xlink:href="../../REUNIONES%202017/PRÓXIMA%20REUNIÓN/Modelos/MEMBRETE%20A4%202017-3.odt" meta:date="2017-05-03T11:47:42"/>
  </office:meta>
</office:document-meta>
</file>